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" svg:font-family="SimSun, 'Arial Unicode MS'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line-height="115%" fo:text-align="justify" style:justify-single-word="false">
        <style:tab-stops>
          <style:tab-stop style:position="5.0937in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>
        <style:tab-stops>
          <style:tab-stop style:position="5.0937in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11" style:family="paragraph" style:parent-style-name="Standard">
      <style:paragraph-properties fo:line-height="150%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12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13" style:family="paragraph" style:parent-style-name="Standard">
      <style:paragraph-properties style:line-height-at-least="0.0693in" fo:text-align="justify" style:justify-single-word="false"/>
    </style:style>
    <style:style style:name="P14" style:family="paragraph" style:parent-style-name="Standard">
      <style:paragraph-properties>
        <style:tab-stops>
          <style:tab-stop style:position="5.0937in"/>
        </style:tab-stops>
      </style:paragraph-properties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 style:list-style-name="WW8Num3">
      <style:paragraph-properties fo:line-height="115%" fo:text-align="justify" style:justify-single-word="false">
        <style:tab-stops>
          <style:tab-stop style:position="5.0937in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21" style:family="paragraph" style:parent-style-name="Standard" style:list-style-name="WW8Num2"/>
    <style:style style:name="P22" style:family="paragraph" style:parent-style-name="Standard" style:list-style-name="WW8Num2">
      <style:paragraph-properties fo:line-height="150%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3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font-size-asian="10pt" style:font-name-complex="Arial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</text:p>
      <text:p text:style-name="P7">do Ogłoszenia Starosty Żuromińskiego</text:p>
      <text:p text:style-name="P7">z dnia 21 sierpnia 2015 roku</text:p>
      <text:p text:style-name="P7"/>
      <text:p text:style-name="P3"/>
      <text:p text:style-name="P1">Karta zgłoszenia kandydata na członka</text:p>
      <text:p text:style-name="P1">Powiatowej Społecznej Rady do Spraw Osób Niepełnosprawnych</text:p>
      <text:p text:style-name="P1"><text:s/>Powiatu <text:s/>Żuromińskiego</text:p>
      <text:p text:style-name="P1"/>
      <text:p text:style-name="P1"/>
      <text:list xml:id="list5428221230851724311" text:style-name="WW8Num2">
        <text:list-item>
          <text:p text:style-name="P21"><text:span text:style-name="T1">Organizacja/Jednostka zgłaszająca kandydata </text:span><text:span text:style-name="T2">(nazwa, adres, telefon, e-mail)</text:span><text:span text:style-name="T1">:</text:span></text:p>
        </text:list-item>
      </text:list>
      <text:p text:style-name="P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104244326158572" text:continue-numbering="true" text:style-name="WW8Num2">
        <text:list-item>
          <text:p text:style-name="P21"><text:span text:style-name="T1">Kandydat </text:span><text:span text:style-name="T2">(imię i nazwisko):</text:span></text:p>
        </text:list-item>
      </text:list>
      <text:p text:style-name="P11">…………………………………………………………………………………………………………</text:p>
      <text:list xml:id="list104244354581096" text:continue-numbering="true" text:style-name="WW8Num2">
        <text:list-item>
          <text:p text:style-name="P22"><text:span text:style-name="T1"><text:s/>Uzasadnienie wyboru kandydata</text:span><text:span text:style-name="T2"> (krótka charakterystyka działalności na rzecz osób</text:span></text:p>
        </text:list-item>
      </text:list>
      <text:p text:style-name="P10"><text:s/>niepełnosprawnych):</text:p>
      <text:p text:style-name="P1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13"><text:span text:style-name="T1">Podpisy osób reprezentujących organizację/jednostkę zgłaszających kandydata na członka Powiatowej Społecznej Rady do Spraw Osób Niepełnosprawnych </text:span><text:span text:style-name="T2">(wymagane podpisy osób statutowo uprawnionych do reprezentowania podmiotu):</text:span></text:p>
      <text:p text:style-name="P3"/>
      <text:p text:style-name="P3"/>
      <text:p text:style-name="P3">…………..…………………….. <text:s text:c="58"/>……………………………….</text:p>
      <text:p text:style-name="P12"><text:s text:c="2"/>(pieczęć organizacji/jednostki) <text:s text:c="68"/>(podpis osób uprawnionych)</text:p>
      <text:p text:style-name="P12"/>
      <text:p text:style-name="P3"/>
      <text:p text:style-name="P3">Miejscowość, data ………………………………</text:p>
      <text:p text:style-name="P3"/>
      <text:p text:style-name="P3"/>
      <text:p text:style-name="P3"/>
      <text:p text:style-name="P3"/>
      <text:list xml:id="list1033148808411357665" text:style-name="WW8Num3">
        <text:list-item>
          <text:p text:style-name="P18">Wyrażam zgodę na powołanie mnie w skład Powiatowej Społecznej Rady do Spraw Osób Niepełnosprawnych Powiatu Żuromińskiego .</text:p>
        </text:list-item>
      </text:list>
      <text:p text:style-name="P5"/>
      <text:list xml:id="list104244177747404" text:continue-numbering="true" text:style-name="WW8Num3">
        <text:list-item>
          <text:p text:style-name="P18">Wyrażam zgodę na przetwarzanie moich danych osobowych na potrzeby działania Powiatowej Społecznej Rady do Spraw Osób Niepełnosprawnych zgodnie z ustawą z dnia 29 sierpnia 1997 r. o ochronie danych osobowych ( Dz. U. z 2014r., poz. 1182 z późn. zm.).</text:p>
        </text:list-item>
      </text:list>
      <text:p text:style-name="P9"/>
      <text:p text:style-name="P9"/>
      <text:p text:style-name="P9">Miejscowość, data ………………………….… <text:s text:c="37"/>…………………………….. <text:s text:c="3"/></text:p>
      <text:p text:style-name="P14"><text:span text:style-name="T4"><text:s text:c="120"/></text:span><text:span text:style-name="T3">(czytelny podpis kandydata)</text:span><text:span text:style-name="T4"> <text:s text:c="15"/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imSun" svg:font-family="SimSun, 'Arial Unicode MS'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l" fo:country="PL" style:letter-kerning="true" style:font-name-asian="SimSun" style:font-family-asian="SimSun, 'Arial Unicode MS'" style:font-pitch-asian="variable" style:font-size-asian="12pt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.3in" fo:margin-right="0in" fo:text-indent="-0.3in" style:auto-text-indent="false">
        <style:tab-stops>
          <style:tab-stop style:position="0.3in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.4in" fo:margin-right="0in" fo:margin-top="0.139in" fo:margin-bottom="0.0835in" loext:contextual-spacing="false" fo:text-indent="-0.4in" style:auto-text-indent="false">
        <style:tab-stops>
          <style:tab-stop style:position="0.4in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.5in" fo:margin-right="0in" fo:margin-top="0.0972in" fo:margin-bottom="0.0835in" loext:contextual-spacing="false" fo:text-indent="-0.5in" style:auto-text-indent="false">
        <style:tab-stops>
          <style:tab-stop style:position="0.5in"/>
        </style:tab-stops>
      </style:paragraph-properties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łoszenie</dc:title>
    <meta:initial-creator>starostwo</meta:initial-creator>
    <meta:creation-date>2015-08-20T14:05:00</meta:creation-date>
    <dc:date>2015-08-21T10:42:42.811000000</dc:date>
    <meta:print-date>2015-08-20T14:04:00</meta:print-date>
    <meta:editing-cycles>3</meta:editing-cycles>
    <meta:editing-duration>P2171DT9H32M</meta:editing-duration>
    <meta:generator>LibreOffice/4.4.3.2$Windows_x86 LibreOffice_project/88805f81e9fe61362df02b9941de8e38a9b5fd16</meta:generator>
    <meta:document-statistic meta:table-count="0" meta:image-count="0" meta:object-count="0" meta:page-count="1" meta:paragraph-count="21" meta:word-count="151" meta:character-count="1849" meta:non-whitespace-character-count="1415"/>
  </office:meta>
</office:document-meta>
</file>