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Palatino Linotype', 'Book Antiqua', 'URW Palladio L', Baskerville, Meiryo, 'Hiragino Mincho Pro', 'MS PMincho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Georgia" fo:font-size="10.5pt" fo:letter-spacing="normal" fo:font-style="italic" fo:font-weight="normal" style:font-style-asian="italic" style:font-style-complex="italic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tyle="italic" fo:font-weight="normal" style:font-style-asian="italic" style:font-style-complex="italic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variant="normal" fo:text-transform="none" fo:color="#000000" style:font-name="Georgia" fo:font-size="10.5pt" fo:letter-spacing="normal"/>
    </style:style>
    <style:style style:name="T3" style:family="text">
      <style:text-properties fo:font-variant="normal" fo:text-transform="none" fo:color="#000000" style:font-name="Georgia" fo:font-size="10.5pt" fo:letter-spacing="normal" fo:font-style="normal"/>
    </style:style>
    <style:style style:name="T4" style:family="text">
      <style:text-properties fo:font-variant="normal" fo:text-transform="none" fo:color="#000000" style:font-name="Georgia" fo:font-size="10.5pt" fo:letter-spacing="normal" fo:font-style="normal" style:font-weight-asian="normal" style:font-weight-complex="normal"/>
    </style:style>
    <style:style style:name="T5" style:family="text">
      <style:text-properties fo:font-variant="normal" fo:text-transform="none" fo:color="#000000" style:font-name="Georgia" fo:font-size="10.5pt" fo:letter-spacing="normal" fo:font-style="normal" fo:font-weight="normal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A ZGŁOSZENIOWA<text:line-break/>( Prosimy wypełnić czytelnie)<text:line-break/><text:line-break/>Imię i nazwisko uczestnika:</text:p>
      <text:p text:style-name="P1"><text:line-break/>…………………………………………………………………………………………</text:p>
      <text:p text:style-name="P1"><text:line-break/>Klasa, wiek, kategoria:</text:p>
      <text:p text:style-name="P1"><text:line-break/>…………………………………………………………………………………………</text:p>
      <text:p text:style-name="P1"><text:line-break/>Nazwa i adres szkoły:<text:line-break/>…………………………………………………………………………………………</text:p>
      <text:p text:style-name="P1"><text:line-break/>………………………………………………………………………………………</text:p>
      <text:p text:style-name="P1"><text:line-break/>Numer telefonu szkoły:<text:line-break/>………………………………………………………………………………………</text:p>
      <text:p text:style-name="P1"><text:line-break/>Imię i nazwisko nauczyciela/opiekuna:<text:line-break/>………………………………………………………………………………………</text:p>
      <text:p text:style-name="P1"><text:line-break/>Tytuły recytowanych tekstów:<text:line-break/>………………………………………………………………………………………<text:line-break/>………………………………………………………………………………………<text:line-break/>………………………………………………………………………………………</text:p>
      <text:p text:style-name="P1">………………………………………………………………………………………</text:p>
      <text:p text:style-name="P1">………………………………………………………………………………………<text:line-break/>………………………………………………………………………………………</text:p>
      <text:p text:style-name="P4"><text:span text:style-name="T2">Organizator: </text:span></text:p>
      <text:p text:style-name="P5"><text:span text:style-name="T3">Ż</text:span>uromińskie Centrum Kultury, <text:span text:style-name="T3">Starostwo Powiatowe w Żurominie</text:span></text:p>
      <text:p text:style-name="P1"><text:span text:style-name="T6">Termin: </text:span></text:p>
      <text:p text:style-name="P2">Zgłoszenia do udziału w konkursie należy przesłać (lub dostarczyć osobiście) na załączonej karcie do poniedziałku, 29 października br.</text:p>
      <text:p text:style-name="P1"><text:span text:style-name="T6">Termin zakończenia:</text:span> </text:p>
      <text:p text:style-name="P2">30 paździenika 2012 r. od godz. 10.00.</text:p>
      <text:p text:style-name="P3">Miejsce: </text:p>
      <text:p text:style-name="P2">Sala widowiskowo-kinowa w Żuromińskim Centrum Kultury</text:p>
      <text:p text:style-name="P2">Plac Piłsudskiego 27</text:p>
      <text:p text:style-name="P2">09-300 Żuromin</text:p>
      <text:p text:style-name="P2"/>
      <text:p text:style-name="P1"><text:span text:style-name="T6">Odbiorcy: </text:span></text:p>
      <text:p text:style-name="P1">Dzieci 0-12, Dzieci 13-18</text:p>
      <text:p text:style-name="P6"><text:span text:style-name="T5">Wstęp: wolny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Palatino Linotype', 'Book Antiqua', 'URW Palladio L', Baskerville, Meiryo, 'Hiragino Mincho Pro', 'MS PMincho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09:53:14.93</meta:creation-date>
    <meta:document-statistic meta:table-count="0" meta:image-count="0" meta:object-count="0" meta:page-count="1" meta:paragraph-count="24" meta:word-count="94" meta:character-count="1039"/>
    <dc:date>2012-10-04T10:15:44.34</dc:date>
    <meta:editing-duration>PT23H51M43S</meta:editing-duration>
    <meta:editing-cycles>1</meta:editing-cycles>
    <meta:generator>OpenOffice.org/3.4$Win32 OpenOffice.org_project/340m1$Build-9590</meta:generator>
  </office:meta>
</office:document-meta>
</file>